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2.501cm" fo:margin-right="0cm" fo:text-indent="0cm" style:auto-text-indent="false"/>
    </style:style>
    <style:style style:name="P2" style:family="paragraph" style:parent-style-name="Jour_5f_3_5f_TITRE" style:list-style-name="L4"/>
    <style:style style:name="P3" style:family="paragraph" style:parent-style-name="Jour_5f_3_5f_TITRE" style:list-style-name="L5"/>
    <style:style style:name="P4" style:family="paragraph" style:parent-style-name="Jour_5f_3_5f_TITRE" style:list-style-name="L6"/>
    <style:style style:name="P5" style:family="paragraph" style:parent-style-name="Jour_5f_3_5f_TITRE" style:list-style-name="L7"/>
    <style:style style:name="P6" style:family="paragraph" style:parent-style-name="Jour_5f_3_5f_TITRE" style:list-style-name="L8"/>
    <style:style style:name="P7" style:family="paragraph" style:parent-style-name="Jour_5f_3_5f_TITRE" style:list-style-name="L9"/>
    <style:style style:name="P8" style:family="paragraph" style:parent-style-name="Jour_5f_3_5f_TITRE" style:list-style-name="L10"/>
    <style:style style:name="P9" style:family="paragraph" style:parent-style-name="Jour_5f_3_5f_TITRE" style:list-style-name="L11"/>
    <style:style style:name="P10" style:family="paragraph" style:parent-style-name="Jour_5f_3_5f_TITRE" style:list-style-name="L12"/>
    <style:style style:name="P11" style:family="paragraph" style:parent-style-name="Jour_5f_3_5f_TITRE" style:list-style-name="L13"/>
    <style:style style:name="P12" style:family="paragraph" style:parent-style-name="Jour_5f_3_5f_TITRE" style:list-style-name="L14"/>
    <style:style style:name="P13" style:family="paragraph" style:parent-style-name="Jour_5f_3_5f_TITRE" style:list-style-name="L15"/>
    <style:style style:name="P14" style:family="paragraph" style:parent-style-name="Jour_5f_3_5f_TITRE" style:list-style-name="L16"/>
    <style:style style:name="P15" style:family="paragraph" style:parent-style-name="Jour_5f_3_5f_TITRE" style:list-style-name="L17"/>
    <style:style style:name="P16" style:family="paragraph" style:parent-style-name="Jour_5f_3_5f_TITRE" style:list-style-name="L18"/>
    <style:style style:name="P17" style:family="paragraph" style:parent-style-name="Jour_5f_3_5f_TITRE" style:list-style-name="L19"/>
    <style:style style:name="P18" style:family="paragraph" style:parent-style-name="Jour_5f_3_5f_TITRE" style:list-style-name="L20"/>
    <style:style style:name="P19" style:family="paragraph" style:parent-style-name="Jour_5f_3_5f_TITRE" style:list-style-name="L22"/>
    <style:style style:name="P20" style:family="paragraph" style:parent-style-name="Jour_5f_3_5f_TITRE" style:list-style-name="L24"/>
    <style:style style:name="P21" style:family="paragraph" style:parent-style-name="Jour_5f_3_5f_TITRE" style:list-style-name="L25"/>
    <style:style style:name="P22" style:family="paragraph" style:parent-style-name="Jour_5f_3_5f_TITRE" style:list-style-name="L26"/>
    <style:style style:name="P23" style:family="paragraph" style:parent-style-name="Jour_5f_3_5f_TITRE" style:list-style-name="L2"/>
    <style:style style:name="P24" style:family="paragraph" style:parent-style-name="Jour_5f_3_5f_TITRE" style:list-style-name="L27"/>
    <style:style style:name="P25" style:family="paragraph" style:parent-style-name="Jour_5f_3_5f_TITRE" style:list-style-name="L28"/>
    <style:style style:name="P26" style:family="paragraph" style:parent-style-name="Jour_5f_3_5f_TITRE" style:list-style-name="L29"/>
    <style:style style:name="P27" style:family="paragraph" style:parent-style-name="Jour_5f_4_5f_RESUME" style:list-style-name="L3">
      <style:paragraph-properties fo:margin-left="2.501cm" fo:margin-right="0cm" fo:text-indent="-0.635cm" style:auto-text-indent="false"/>
    </style:style>
    <style:style style:name="P28" style:family="paragraph" style:parent-style-name="Text_20_body" style:list-style-name="L14">
      <style:paragraph-properties fo:margin-left="2.501cm" fo:margin-right="0cm" fo:margin-top="0cm" fo:margin-bottom="0cm" fo:text-indent="-0.635cm" style:auto-text-indent="false"/>
    </style:style>
    <style:style style:name="P29" style:family="paragraph" style:parent-style-name="Text_20_body" style:list-style-name="L21">
      <style:paragraph-properties fo:margin-top="0cm" fo:margin-bottom="0cm"/>
    </style:style>
    <style:style style:name="P30" style:family="paragraph" style:parent-style-name="Text_20_body">
      <style:paragraph-properties fo:margin-top="0.199cm" fo:margin-bottom="0.21cm" style:shadow="none"/>
      <style:text-properties style:font-name="Times New Roman" fo:font-size="12pt" fo:font-weight="bold" style:font-size-asian="12pt" style:font-weight-asian="bold" style:font-size-complex="12pt" style:font-weight-complex="bold"/>
    </style:style>
    <style:style style:name="P31" style:family="paragraph" style:parent-style-name="Standard" style:list-style-name="L17"/>
    <style:style style:name="P32" style:family="paragraph" style:parent-style-name="Standard" style:list-style-name="L21"/>
    <style:style style:name="P33" style:family="paragraph" style:parent-style-name="Standard">
      <style:text-properties fo:font-weight="bold" style:font-weight-asian="bold" style:font-weight-complex="bold"/>
    </style:style>
    <style:style style:name="P34" style:family="paragraph" style:parent-style-name="Standard">
      <style:text-properties style:font-name="Times New Roman" fo:font-size="12pt" fo:font-weight="bold" style:font-size-asian="12pt" style:font-weight-asian="bold" style:font-size-complex="12pt" style:font-weight-complex="bold"/>
    </style:style>
    <style:style style:name="P35" style:family="paragraph" style:parent-style-name="Standard" style:list-style-name="L23">
      <style:paragraph-properties fo:margin-left="0.614cm" fo:margin-right="0cm" fo:text-indent="-0.635cm" style:auto-text-indent="false">
        <style:tab-stops>
          <style:tab-stop style:position="-0.021cm"/>
        </style:tab-stops>
      </style:paragraph-properties>
    </style:style>
    <style:style style:name="P36" style:family="paragraph" style:parent-style-name="Jour_5f_5_5f_LIEN" style:list-style-name="L5"/>
    <style:style style:name="P37" style:family="paragraph" style:parent-style-name="Jour_5f_5_5f_LIEN" style:list-style-name="L26"/>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Arial" fo:font-size="10pt" style:font-size-asian="10pt" style:font-size-complex="10pt"/>
    </style:style>
    <style:style style:name="T4" style:family="text">
      <style:text-properties fo:color="#000080" style:font-name="Arial Narrow"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5" style:family="text">
      <style:text-properties fo:language="zxx" fo:country="none" style:language-asian="zxx" style:country-asian="none" style:language-complex="zxx" style:country-complex="none"/>
    </style:style>
    <style:style style:name="T6" style:family="text">
      <style:text-properties fo:language="zxx" fo:country="none" fo:font-style="italic" style:language-asian="zxx" style:country-asian="none" style:font-style-asian="italic" style:language-complex="zxx" style:country-complex="none" style:font-style-complex="italic"/>
    </style:style>
    <style:style style:name="T7" style:family="text">
      <style:text-properties style:font-name="Arial Narrow"/>
    </style:style>
    <style:style style:name="T8" style:family="text">
      <style:text-properties style:font-name="Arial Narrow" fo:font-size="10pt" fo:language="zxx" fo:country="none" style:font-size-asian="10pt" style:language-asian="zxx" style:country-asian="none" style:font-size-complex="10pt" style:language-complex="zxx" style:country-complex="none"/>
    </style:style>
    <style:style style:name="T9" style:family="text">
      <style:text-properties style:font-name="Arial Narrow" fo:font-size="10pt" style:font-size-asian="10pt" style:font-size-complex="10pt"/>
    </style:style>
    <style:style style:name="T10" style:family="text">
      <style:text-properties style:font-name="Arial Narrow" fo:font-size="10pt" fo:font-style="normal" style:font-size-asian="10pt" style:font-style-asian="normal" style:font-size-complex="10pt" style:font-style-complex="normal"/>
    </style:style>
    <style:style style:name="T11" style:family="text">
      <style:text-properties style:font-name="Times New Roman" fo:font-size="12pt" fo:language="zxx" fo:country="none" style:font-size-asian="12pt" style:language-asian="zxx" style:country-asian="none" style:font-size-complex="12pt" style:language-complex="zxx" style:country-complex="none"/>
    </style:style>
    <style:style style:name="T12" style:family="text">
      <style:text-properties style:font-name="Times New Roman" fo:font-size="12pt" style:font-size-asian="12pt" style:font-size-complex="12pt"/>
    </style:style>
    <style:style style:name="T13"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Journal UNEDIC : <text:a xlink:type="simple" xlink:href="#0.2.Septembre 2016|outline">septembre</text:a>, <text:a xlink:type="simple" xlink:href="#0.1.Octobre 2016|outline">octobre</text:a>, novembre 2016</text:p>
      <text:p text:style-name="Text_20_body">Accès direct : <text:a xlink:type="simple" xlink:href="#0.2.Septembre 2016|outline">septembre</text:a>, <text:a xlink:type="simple" xlink:href="#0.1.Octobre 2016|outline">octobre</text:a>, </text:p>
      <text:h text:style-name="Heading_20_1" text:outline-level="1">Novembre 2016</text:h>
      <text:h text:style-name="Heading_20_2" text:outline-level="2">Mercredi 23 novembre</text:h>
      <text:h text:style-name="Heading_20_3" text:outline-level="3">Le Parisien / Le Figaro Assurance chômage: réouverture éventuelle des discussion</text:h>
      <text:p text:style-name="Standard"><text:span text:style-name="T2">Une première réunion depuis l'échec en juin des négociations sur l'assurance chômage va se tenir le 6 décembre au siège du Medef. Le prélude à une réouverture éventuelle des discussions. Des délégations des syndicats CGT, CFDT, CFTC, CFE-CGC et FO devraient être présentes à cette réunion « de diagnostic » proposée par le Medef.<text:line-break/></text:span><text:a xlink:type="simple" xlink:href="http://www.leparisien.fr/economie/economie-express-23-11-2016-6363183.php">http://www.leparisien.fr/economie/economie-express-23-11-2016-6363183.php</text:a> <text:line-break/><text:a xlink:type="simple" xlink:href="http://www.lefigaro.fr/flash-eco/2016/11/22/97002-20161122FILWWW00261-assurance-chomage-reouverture-eventuelle-des-discussions.php">http://www.lefigaro.fr/flash-eco/2016/11/22/97002-20161122FILWWW00261-assurance-chomage-reouverture-eventuelle-des-discussions.php</text:a> </text:p>
      <text:h text:style-name="Heading_20_2" text:outline-level="2">Mardi 15 novembre </text:h>
      <text:list xml:id="list31646843" text:style-name="L2">
        <text:list-item>
          <text:p text:style-name="P23">Conférence de presse de Gattaz / Medef<text:line-break/><text:a xlink:type="simple" xlink:href="http://www.medef.com/medef-tv/videos/detail/medeftv/point-presse-mensuel-novembre-2016.html">http://www.medef.com/medef-tv/videos/detail/medeftv/point-presse-mensuel-novembre-2016.html</text:a><text:a xlink:type="simple" xlink:href="http://www.medef.com/medef-tv/videos/detail/medeftv/point-presse-mensuel-novembre-2016.html"><text:line-break/></text:a>Face au brexit, à l'élection de Trump et à la colère des peuples, le Medef justifie d'abord le libre échange et appelle à l'accélération des réformes structurelles, puis évoque longuement l'éducation.<text:line-break/>Trois questions de journalistes portent sur l'assurance chômage :</text:p>
        </text:list-item>
      </text:list>
      <text:list xml:id="list31657355" text:style-name="L3">
        <text:list-item>
          <text:p text:style-name="P27">Reprise des négociations suite au courrier aux partenaires sociaux ? (51° minutes)<text:line-break/>« Ils » s'organisent pour débuter la phase diagnostique et anticipation en janvier, préalable proposé à la réouverture des négociations par le Medef dans son courrier du 26 octobre qui a reçu l'accord de Cgc, Cftc et Cfdt, les réserves de FO (http://www.force-ouvriere.fr/renegociation-unedic-selon-fo-le-medef-cherche-a-gagner-du-temps) et le silence de la CGT.</text:p>
        </text:list-item>
        <text:list-item>
          <text:p text:style-name="P27">Etatiser l'Unedic ? (57° minutes)<text:line-break/>Gattaz exprime sa préférence pour le paritarisme mais conçoit que face à un blocage, le gouvernement reprennent temporairement la main pour faire passer les mesures indispensables et cite le plan Hartz IV.</text:p>
        </text:list-item>
        <text:list-item>
          <text:p text:style-name="P27">La convention CSP ? (30° minutes)<text:line-break/>Le Medef est favorable à la prorogation de la convention du 26 janvier 2015 relative au Contrat de sécurisation professionnelle (voir .<text:a xlink:type="simple" xlink:href="http://www.unedic.org/actualite/prolongation-du-contrat-de-securisation-professionnelle-9817">http://www.unedic.org/actualite/prolongation-du-contrat-de-securisation-professionnelle-9817</text:a>)</text:p>
        </text:list-item>
      </text:list>
      <text:p text:style-name="Jour_5f_2_5f_DATE"/>
      <text:p text:style-name="Jour_5f_2_5f_DATE">Mardi 8 novembre</text:p>
      <text:list xml:id="list31646888" text:style-name="L4">
        <text:list-item>
          <text:p text:style-name="P2">AFP El Khomri favorable à un bonus-malus sur les contrats courts<text:line-break/><text:a xlink:type="simple" xlink:href="http://lentreprise.lexpress.fr/actualites/1/actualites/assurance-chomage-el-khomri-favorable-a-un-bonus-malus-sur-les-contrats-courts_1848656.html">http://lentreprise.lexpress.fr/actualites/1/actualites/assurance-chomage-el-khomri-favorable-a-un-bonus-malus-sur-les-contrats-courts_1848656.html</text:a></text:p>
        </text:list-item>
      </text:list>
      <text:list xml:id="list31674101" text:style-name="L5">
        <text:list-item>
          <text:p text:style-name="P36">Examen du PLFSS au Sénat La commission des affaires sociales a entendu Myriam EL KHOMRI, ministre du travail, de l'emploi, de la formation professionnelle et du dialogue social<text:line-break/><text:soft-page-break/><text:a xlink:type="simple" xlink:href="http://videos.senat.fr/video.236189_581fbb8baf45d.plf-pour-2017---audition-de-mme-myriam-el-khomri-ministre">http://videos.senat.fr/video.236189_581fbb8baf45d.plf-pour-2017---audition-de-mme-myriam-el-khomri-ministre</text:a> </text:p>
        </text:list-item>
      </text:list>
      <text:p text:style-name="Jour_5f_2_5f_DATE"/>
      <text:p text:style-name="Jour_5f_2_5f_DATE">Mercredi 9 novembre</text:p>
      <text:list xml:id="list32479392" text:continue-numbering="true" text:style-name="L5">
        <text:list-item>
          <text:p text:style-name="P36">Ministère l'économie et des finances Communiqué de presse sur les prévisions d’automne de la Commission européenne : <text:s/>le déficit public de la France sera inférieur à 3% en 2017<text:line-break/><text:span text:style-name="T1">Le <text:s/>léger <text:s/>écart <text:s/>entre <text:s/>la <text:s/>prévision <text:s/>de <text:s/>déficit <text:s/>2017 <text:s/>du <text:s/>Gouvernement <text:s/>et <text:s/>celle <text:s/>de <text:s/>la Commission s’explique par un scénario de croissance moins dynamique ainsi que par </text:span><text:span text:style-name="T1">l’absence d’économies retenues <text:s/>sur <text:s/>le <text:s/>régime <text:s/>d’assurance <text:s/>chômage, <text:s/>faute <text:s/>d’accord <text:s/>à <text:s/>ce <text:s/>stade</text:span><text:line-break/><text:a xlink:type="simple" xlink:href="http://proxy-pubminefi.diffusion.finances.gouv.fr/pub/document/18/21671.pdf">http://proxy-pubminefi.diffusion.finances.gouv.fr/pub/document/18/21671.pdf</text:a></text:p>
        </text:list-item>
        <text:list-item>
          <text:p text:style-name="P3">Commission européenne - Communiqué de presse <text:line-break/><text:span text:style-name="T1">Prévisions économiques de l'automne 2016: une croissance modérée dans une période complexe</text:span><text:line-break/><text:a xlink:type="simple" xlink:href="http://europa.eu/rapid/press-release_IP-16-3611_fr.htm">http://europa.eu/rapid/press-release_IP-16-3611_fr.htm</text:a></text:p>
        </text:list-item>
        <text:list-item>
          <text:p text:style-name="P3">La Tribune La Commission confirme que la France sera sous les 3% de déficit<text:line-break/><text:span text:style-name="T1">Dans ses prévisions, la Commission européenne a confirmé que la France aurait un déficit sous la barre des 3% du PIB en 2017. L'objectif gouvernemental serait ainsi atteint. </text:span><text:span text:style-name="T2"><text:line-break/></text:span><text:a xlink:type="simple" xlink:href="http://www.latribune.fr/economie/france/la-commission-confirme-que-la-france-sera-sous-les-3-de-deficit-615217.html"><text:span text:style-name="T2">http://www.latribune.fr/economie/france/la-commission-confirme-que-la-france-sera-sous-les-3-de-deficit-615217.html</text:span></text:a><text:span text:style-name="T2"> </text:span></text:p>
        </text:list-item>
      </text:list>
      <text:p text:style-name="Jour_5f_2_5f_DATE"/>
      <text:p text:style-name="Jour_5f_2_5f_DATE">Mercredi 2 novembre</text:p>
      <text:list xml:id="list31673848" text:style-name="L6">
        <text:list-item>
          <text:p text:style-name="P4">Les Echos Dégressivité des allocations chômage : à chacun sa version<text:line-break/><text:a xlink:type="simple" xlink:href="http://www.lesechos.fr/politique-societe/politique/0211448889019-degressivite-des-allocations-chomage-a-chacun-sa-version-2039668.php">http://www.lesechos.fr/politique-societe/politique/0211448889019-degressivite-des-allocations-chomage-a-chacun-sa-version-2039668.php</text:a></text:p>
        </text:list-item>
      </text:list>
      <text:p text:style-name="P1">Institut Montaigne <text:line-break/><text:span text:style-name="T1">Le chiffrage ne permet pas à lui seul de comparer les propositions des candidats. Elles doivent également s'apprécier au regard de leur mise en oeuvre, de leur historique et d'une comparaison internationale.</text:span><text:line-break/>http://www.institutmontaigne.org/fr/primaire-de-la-droite-et-du-centre/allocations-chomage</text:p>
      <text:list xml:id="list31666530" text:style-name="L7">
        <text:list-item>
          <text:p text:style-name="P5">Les Echos Chômage : les failles du cumul des revenus et des indemnités <text:line-break/><text:a xlink:type="simple" xlink:href="http://www.lesechos.fr/economie-france/social/0211453183678-choma">http://www.lesechos.fr/economie-france/social/0211453183678-choma</text:a></text:p>
        </text:list-item>
      </text:list>
      <text:list xml:id="list31676496" text:style-name="L8">
        <text:list-item>
          <text:p text:style-name="P6">Cee Le recours à l’activité réduite : déterminants et trajectoires des demandeurs d’emploi<text:line-break/>http://www.cee-recherche.fr/publications/rapport-de-recherche/le-recours-lactivite-reduite-determinants-et-trajectoires-des-demandeurs-demploi</text:p>
        </text:list-item>
        <text:list-item>
          <text:p text:style-name="P6">Pôle emploi Pratiques et impact des activités réduites<text:line-break/><text:a xlink:type="simple" xlink:href="http://www.pole-emploi.org/statistiques-analyses/pratiques-et-impact-des-activites-reduites-@/30167/view-article-158262.html">http://www.pole-emploi.org/statistiques-analyses/pratiques-et-impact-des-activites-reduites-@/30167/view-article-158262.html</text:a></text:p>
        </text:list-item>
      </text:list>
      <text:h text:style-name="Heading_20_2" text:outline-level="2">Octobre 2016</text:h>
      <text:p text:style-name="Jour_5f_2_5f_DATE">Jeudi 28 octobre</text:p>
      <text:list xml:id="list31676787" text:style-name="L9">
        <text:list-item>
          <text:p text:style-name="P7">Boursorama avec AFP Assurance chômage : Hollande appelle les partenaires sociaux à "prendre leurs responsabilités"<text:line-break/>La dernière négociation sur l'Assurance chômage a échoué en juin. Après Manuel Valls, le président met la pression sur les partenaires sociaux. <text:line-break/>http://www.boursorama.com/actualites/assurance-chomage-hollande-appelle-les-partenaires-sociaux-a-prendre-leurs-responsabilites-5e00e271caf42bc0e051911becca3234</text:p>
        </text:list-item>
      </text:list>
      <text:list xml:id="list31651832" text:style-name="L10">
        <text:list-item>
          <text:p text:style-name="P8">Renégociation Unédic : selon FO, le Medef cherche à gagner du temps<text:line-break/>Le Medef a proposé le 24 octobre aux organisations syndicales d’établir un diagnostic préalable à la reprise des négociations sur l’Assurance chômage. FO n’est pas demandeuse <text:soft-page-break/>et craint un nouvel échec qui pourrait mettre en péril le paritarisme. <text:line-break/><text:a xlink:type="simple" xlink:href="http://www.force-ouvriere.fr/renegociation-unedic-selon-fo-le-medef-cherche-a-gagner-du-temps">http://www.force-ouvriere.fr/renegociation-unedic-selon-fo-le-medef-cherche-a-gagner-du-</text:a><text:a xlink:type="simple" xlink:href="http://www.force-ouvriere.fr/renegociation-unedic-selon-fo-le-medef-cherche-a-gagner-du-temps">temps</text:a> </text:p>
        </text:list-item>
      </text:list>
      <text:p text:style-name="Jour_5f_2_5f_DATE"/>
      <text:p text:style-name="Jour_5f_2_5f_DATE">Mercredi 27 octobre</text:p>
      <text:list xml:id="list31648680" text:style-name="L11">
        <text:list-item>
          <text:p text:style-name="P9">Le Figaro : Assurance-chômage: vers une reprise des discussions informelles<text:line-break/>Le président du Medef propose aux centrales syndicales de reprendre les discussions sur l'assurance-chômage et espère ainsi avant tout neutraliser le gouvernement.<text:line-break/>Les rencontres devraient démarrer dans les prochaines semaines. Au programme, a minima: l’emploi des jeunes, celui des seniors et les contrats courts, abordés par le patronat via la problématique de la permittence (situation des personnes enchaînant des périodes d’emploi et de chômage).<text:line-break/><text:a xlink:type="simple" xlink:href="http://www.lefigaro.fr/emploi/2016/10/25/09005-20161025ARTFIG00297-assurance-chomage-vers-une-reprise-des-discussions-informelles.php">http://www.lefigaro.fr/emploi/2016/10/25/09005-20161025ARTFIG00297-assurance-chomage-vers-une-reprise-des-discussions-informelles.php</text:a></text:p>
        </text:list-item>
        <text:list-item>
          <text:p text:style-name="P9">Les Echos Assurance-chômage : le Medef formalise son ouverture aux syndicats <text:line-break/><text:a xlink:type="simple" xlink:href="http://www.lesechos.fr/economie-france/social/0211430091314-assurance-chomage-le-medef-formalise-son-ouverture-aux-syndicats-2037784.php">http://www.lesechos.fr/economie-france/social/0211430091314-assurance-chomage-le-medef-formalise-son-ouverture-aux-syndicats-2037784.php</text:a></text:p>
        </text:list-item>
        <text:list-item>
          <text:p text:style-name="P9">L'aide aux chômeurs créateurs d'entreprise revue à la baisse <text:line-break/>La réforme de l'Accre voulue par le secrétaire d'Etat au Budget Christian Eckert et le ministre de l'Economie et des Finances Michel Sapin a finalement été …<text:line-break/>http://lentreprise.lexpress.fr/creation-entreprise/etapes-creation/accre-l-aide-aux-chomeurs-createurs-d-entreprises-revue-a-la-baisse_1845107.html</text:p>
        </text:list-item>
      </text:list>
      <text:p text:style-name="Jour_5f_2_5f_DATE"/>
      <text:p text:style-name="Jour_5f_2_5f_DATE">Mardi 26 octobre</text:p>
      <text:list xml:id="list32471137" text:continue-numbering="true" text:style-name="L11">
        <text:list-item>
          <text:p text:style-name="P9">Le Medef invite les partenaires sociaux à un "diagnostic"<text:line-break/>cette vision devrait notamment porter sur le parcours professionnel, les nouvelles formes d'emploi, notamment le travail indépendant ou multi-activités, la formation des salariés et des chômeurs, une flexibilité accrue, les modalités de fonctionnement et de financement de l'assurance chômage.<text:line-break/>http://fr.reuters.com/article/topNews/idFRKCN12Q1W1</text:p>
        </text:list-item>
      </text:list>
      <text:p text:style-name="P30"/>
      <text:p text:style-name="P30">Lundi 25 octobre</text:p>
      <text:list xml:id="list31671334" text:style-name="L12">
        <text:list-item>
          <text:p text:style-name="P10">Sud-Ouest Un retour du Medef dans le débat Unedic <text:line-break/>Vice-président du Medef, Geoffroy Roux de Bézieux confirme un dialogue renoué avec les syndicats. Il soutient la politique de l’offre. <text:span text:style-name="T1">Nous ne souhaitons pas nous soustraire à nos responsabilités et voir l'État se substituer aux partenaires sociaux pour rédiger les nouveaux termes de la convention d'assurance-chômage, qui a déjà été prolongée. </text:span><text:line-break/><text:a xlink:type="simple" xlink:href="http://www.sudouest.fr/2016/10/24/un-retour-du-medef-dans-le-debat-unedic-2544860-2780.php"><text:span text:style-name="T3">http://www.sudouest.fr/2016/10/24/un-retour-du-medef-dans-le-debat-unedic-2544860-2780.php</text:span></text:a></text:p>
        </text:list-item>
      </text:list>
      <text:p text:style-name="Jour_5f_2_5f_DATE"/>
      <text:p text:style-name="Jour_5f_2_5f_DATE">Jeudi 20 octobre</text:p>
      <text:list xml:id="list32335210" text:style-name="L27">
        <text:list-item>
          <text:p text:style-name="P24">L'Usine nouvelle La dégressivité de l’allocation chômage, prônée par la droite, n’est pas efficace selon les économistes<text:line-break/><text:span text:style-name="T1">… D’ailleurs, la dégressivité n’est mise sur la table des négociations que très mollement par le Medef. Alain Juppé qui affirmait encore, le 6 octobre, qu’il entendait baisser les indemnités par palier de 25 %, à 12 mois, puis à 18 mois, a évoqué lors du débat télévisé de la primaire, le 13 octobre, des paliers de 20 %… si la reprise de l’emploi est au rendez-vous. </text:span><text:line-break/><text:a xlink:type="simple" xlink:href="http://www.usinenouvelle.com/editorial/baisser-les-allocations-un-marqueur-politique.N452042">http://www.usinenouvelle.com/editorial/baisser-les-allocations-un-marqueur-</text:a><text:soft-page-break/><text:a xlink:type="simple" xlink:href="http://www.usinenouvelle.com/editorial/baisser-les-allocations-un-marqueur-politique.N452042">politique.N452042</text:a></text:p>
        </text:list-item>
      </text:list>
      <text:p text:style-name="Jour_5f_3_5f_TITRE"/>
      <text:p text:style-name="P33">Mercredi 19 octobre</text:p>
      <text:list xml:id="list31652985" text:style-name="L13">
        <text:list-item>
          <text:p text:style-name="P11">Commentaires suite à la conférence de presse du Medef</text:p>
        </text:list-item>
      </text:list>
      <text:list xml:id="list31668440" text:style-name="L14">
        <text:list-item>
          <text:p text:style-name="P28">Les Echos Assurance-chômage : Gattaz entrouvre la porte à une reprise des négociations<text:line-break/><text:span text:style-name="T1">Pierre Gattaz ... a fait ce mardi une nouvelle proposition qui pourrait débloquer la </text:span><text:span text:style-name="T1">situation. Le président du Medef a proposé une </text:span><text:span text:style-name="Emphasis"><text:span text:style-name="T1">« méthode en deux parties » </text:span></text:span><text:span text:style-name="T1">avec pour objectif d'aboutir en six mois, soit en mars-avril prochain, avant l'élection </text:span><text:span text:style-name="T1">présidentielle. Il va la proposer par écrit aux autres organisations patronales et aux syndicats.<text:line-break/>Dans un premier temps, il s'agirait d'établir </text:span><text:span text:style-name="Emphasis"><text:span text:style-name="T1">« un diagnostic partagé sur les mutations en cours et leur impact sur le monde du travail »</text:span></text:span><text:span text:style-name="T1">, éventuellement avec l'aide de France Stratégie. Cette phase ne durerait pas jusqu'en mai 2017, mais seulement jusqu'à la fin de 2016. Viendrait ensuite un </text:span><text:span text:style-name="Emphasis"><text:span text:style-name="T1">« nouveau round de discussions pour aboutir à un accord cohérent avec les bouleversements actuels et futurs du monde du travail »</text:span></text:span><text:span text:style-name="T1">.</text:span><text:line-break/><text:a xlink:type="simple" xlink:href="http://www.lesechos.fr/economie-france/social/0211406565778-assurance-chomage-gattaz-entrouvre-la-porte-a-une-reprise-des-negociations-2035971.php"><text:span text:style-name="T4">http://www.lesechos.fr/economie-france/social/0211406565778-assurance-chomage-gattaz-entrouvre-la-porte-a-une-reprise-des-negociations-2035971.php</text:span></text:a><text:span text:style-name="T4"> </text:span></text:p>
        </text:list-item>
        <text:list-item>
          <text:p text:style-name="P28"><text:span text:style-name="T5">La Tribune Assurance chômage : le faux suspense continue sur la reprise des négociations<text:line-break/></text:span><text:span text:style-name="T6">Le président du Medef, Pierre Gattaz, propose qu'après une phase de diagnostic, la négociation sur l'assurance chômage reprenne à Noël. En vérité, on a plutôt l'impression qu'il est urgent d'attendre... </text:span><text:span text:style-name="T5"><text:line-break/></text:span><text:a xlink:type="simple" xlink:href="http://www.latribune.fr/economie/france/assurance-chomage-le-faux-suspens-continue-sur-la-reprise-des-negociations-608784.html"><text:span text:style-name="T4">http://www.latribune.fr/economie/france/assurance-chomage-le-faux-suspens-continue-sur-la-reprise-des-negociations-</text:span></text:a><text:a xlink:type="simple" xlink:href="http://www.latribune.fr/economie/france/assurance-chomage-le-faux-suspens-continue-sur-la-reprise-des-negociations-608784.html"><text:span text:style-name="T4">608784.html</text:span></text:a></text:p>
        </text:list-item>
        <text:list-item>
          <text:p text:style-name="P28"><text:span text:style-name="T5">Le Figaro Assurance-chômage : la stratégie du Medef pour occuper le terrain<text:line-break/></text:span><text:span text:style-name="T6">En promettant de se remettre à moyen terme à la table des négociations de l'assurance-chômage, le Medef espère éviter une intervention du gouvernement, qui pourrait se révéler très coûteuse pour les entreprises.</text:span><text:span text:style-name="T5"><text:line-break/></text:span><text:a xlink:type="simple" xlink:href="http://www.lefigaro.fr/emploi/2016/10/18/09005-20161018ARTFIG00296-assurance-chomage-la-strategie-du-medef-pour-occuper-le-terrain.php"><text:span text:style-name="T4">http://www.lefigaro.fr/emploi/2016/10/18/09005-20161018ARTFIG00296-assurance-chomage-la-strategie-du-medef-pour-occuper-le-terrain.php</text:span></text:a></text:p>
        </text:list-item>
        <text:list-item>
          <text:p text:style-name="P12">Emmanuel Macron a livré une proposition choc : «Les pouvoirs publics devraient reprendre à leur charge la stratégie et les décisions relatives à l'Unedic»</text:p>
        </text:list-item>
        <text:list-item>
          <text:p text:style-name="P12"><text:span text:style-name="T5">Etude Unedic Quel lien entre la réforme des retraites et les allocations chômage ?<text:line-break/></text:span><text:span text:style-name="T1">L’Unédic a contribué aux analyses du Conseil d’orientation des retraites avec une note sur les allocations chômage et la réforme des retraites. En effet, le 19 octobre, le COR s’est réuni pour conclure ses travaux sur le thème « Report de l’âge de la retraite : effets macroéconomiques ». </text:span><text:span text:style-name="T5"><text:line-break/></text:span><text:a xlink:type="simple" xlink:href="http://www.unedic.org/actualite/quel-lien-entre-la-reforme-des-retraites-et-les-allocations-chomage-9717"><text:span text:style-name="T8">http://www.unedic.org/actualite/quel-lien-entre-la-reforme-des-retraites-et-les-allocations-chomage-9717</text:span></text:a><text:span text:style-name="T8"> </text:span></text:p>
        </text:list-item>
        <text:list-item>
          <text:p text:style-name="P12"><text:span text:style-name="T11">Les effets économiques d’un report de l’âge légal du départ en retraite <text:line-break/>Le report de l’âge de la retraite pourrait avoir des conséquences positives sur l’économie mais aussi des effets négatifs sur les dépenses de l’assurance chômage selon le COR.</text:span><text:span text:style-name="T8"><text:line-break/></text:span><text:a xlink:type="simple" xlink:href="http://www.agefiactifs.com/prevoyance-et-retraite/article/les-effets-economiques-dun-report-de-lage-legal-du-75325"><text:span text:style-name="T8">http://www.agefiactifs.com/prevoyance-et-retraite/article/les-effets-economiques-dun-report-de-lage-legal-du-75325</text:span></text:a><text:span text:style-name="T8"> </text:span></text:p>
        </text:list-item>
      </text:list>
      <text:p text:style-name="Jour_5f_2_5f_DATE"/>
      <text:p text:style-name="Jour_5f_2_5f_DATE">Mardi 18 octobre</text:p>
      <text:list xml:id="list32355744" text:style-name="L28">
        <text:list-item>
          <text:p text:style-name="P25">Conférence de presse du Medef : Conclure une négo d'ici mars, menée en 2 temps<text:line-break/><text:a xlink:type="simple" xlink:href="http://www.medef.com/medef-tv/videos/detail/medeftv/point-presse-mensuel-octobre-2016.html"><text:span text:style-name="T9">http://www.medef.com/medef-tv/videos/detail/medeftv/point-presse-mensuel-octobre-2016.html</text:span></text:a><text:line-break/>Assurance chômage: Pierre Gattaz dénonce le "numéro de cirque" des syndicats <text:a xlink:type="simple" xlink:href="http://www.lexpress.fr/emploi/assurance-chomage-pierre-gattaz-denonce-le-numero-de-cirque-des-syndicats_1841981.html"><text:span text:style-name="T4">http://www.lexpress.fr/emploi/assurance-chomage-pierre-gattaz-denonce-le-numero-de-cirque-des-syndicats_1841981.html</text:span></text:a><text:line-break/>Un accord sur l'assurance chômage est-il possible avant la présidentielle ? <text:a xlink:type="simple" xlink:href="http://www.boursorama.com/actualites/un-accord-sur-l-assurance-chomage-est-il-possible-avant-la-presidentielle-b517a73800f788e05556546b1b52797e"><text:span text:style-name="T4">http://www.boursorama.com/actualites/un-accord-sur-l-assurance-chomage-est-il-possible-avant-la-presidentielle-</text:span></text:a><text:soft-page-break/><text:a xlink:type="simple" xlink:href="http://www.boursorama.com/actualites/un-accord-sur-l-assurance-chomage-est-il-possible-avant-la-presidentielle-b517a73800f788e05556546b1b52797e"><text:span text:style-name="T4">b517a73800f788e05556546b1b52797e</text:span></text:a><text:span text:style-name="T4"> </text:span></text:p>
        </text:list-item>
      </text:list>
      <text:p text:style-name="Jour_5f_2_5f_DATE"/>
      <text:p text:style-name="Jour_5f_2_5f_DATE">Lundi 17 octobre</text:p>
      <text:list xml:id="list32467210" text:continue-numbering="true" text:style-name="L28">
        <text:list-item>
          <text:p text:style-name="P25"><text:span text:style-name="T5">Les Echos François Asselin : «Il faut arrêter d’empiler les contraintes sur les PME»<text:line-break/>INTERVIEW - Le président de la CGPME se démarque du Medef sur l’Unédic. Il dénonce les freins à l’emploi et prône un compromis sur la pénibilité.<text:line-break/></text:span><text:a xlink:type="simple" xlink:href="http://www.lesechos.fr/economie-france/social/0211401639923-francois-asselin-les-pretendants-a-lelysee-aiment-tres-fort-les-pme-une-fois-aux-manettes-lamour-seloigne-2035625.php"><text:span text:style-name="T4">http://www.lesechos.fr/economie-france/social/0211401639923-francois-asselin-les-pretendants-a-lelysee-aiment-tres-fort-les-pme-une-fois-aux-manettes-lamour-seloigne-2035625.php</text:span></text:a><text:span text:style-name="T4"> <text:line-break/></text:span><text:span text:style-name="T5">Reuters - La CGPME se distingue du Medef sur l'assurance chômage </text:span><text:a xlink:type="simple" xlink:href="http://tempsreel.nouvelobs.com/topnews/20161018.REU0486/la-cgpme-se-distingue-du-medef-sur-l-assurance-chomage.html"><text:span text:style-name="T4">http://tempsreel.nouvelobs.com/topnews/20161018.REU0486/la-cgpme-se-distingue-du-medef-sur-l-assurance-chomage.html</text:span></text:a><text:span text:style-name="T4"> </text:span></text:p>
        </text:list-item>
      </text:list>
      <text:p text:style-name="Jour_5f_2_5f_DATE"/>
      <text:p text:style-name="Jour_5f_2_5f_DATE">Dimanche 16 octobre</text:p>
      <text:list xml:id="list32494196" text:continue-numbering="true" text:style-name="L28">
        <text:list-item>
          <text:p text:style-name="P25">Lettre ouverte du Collectif UNEDIC Les chômeurs ne comptent pas pour du beurre <text:span text:style-name="T4">http://www.ac-chomage.org/spip.php?article2326</text:span></text:p>
        </text:list-item>
      </text:list>
      <text:p text:style-name="Jour_5f_2_5f_DATE"/>
      <text:p text:style-name="Jour_5f_2_5f_DATE">Vendredi 14 octobre</text:p>
      <text:list xml:id="list32465763" text:continue-numbering="true" text:style-name="L28">
        <text:list-item>
          <text:p text:style-name="P25">AFP Le sort de l'assurance chômage suspendu au bon vouloir du Medef <text:line-break/><text:a xlink:type="simple" xlink:href="http://lentreprise.lexpress.fr/actualites/1/actualites/le-sort-de-l-assurance-chomage-suspendu-au-bon-vouloir-du-medef_1841010.html"><text:span text:style-name="T9">http://lentreprise.lexpress.fr/actualites/1/actualites/le-sort-de-l-assurance-chomage-suspendu-au-bon-vouloir-du-medef_1841010.html</text:span></text:a><text:span text:style-name="T9"> </text:span></text:p>
        </text:list-item>
      </text:list>
      <text:p text:style-name="P34"/>
      <text:p text:style-name="P34">Jeudi 13 octobre</text:p>
      <text:list xml:id="list31658948" text:style-name="L15">
        <text:list-item>
          <text:p text:style-name="P13"><text:span text:style-name="T12">Est-Republicain Interview - Vice-président du Medef Thibaut Lanxade : « Nationaliser l’Unédic »</text:span><text:span text:style-name="T3"> </text:span><text:a xlink:type="simple" xlink:href="http://www.estrepublicain.fr/actualite/2016/10/13/thibaut-lanxade-nationaliser-l-unedic"><text:span text:style-name="T3">http://www.estrepublicain.fr/actualite/2016/10/13/thibaut-lanxade-nationaliser-l-unedic</text:span></text:a></text:p>
        </text:list-item>
      </text:list>
      <text:list xml:id="list31675194" text:style-name="L16">
        <text:list-item>
          <text:p text:style-name="P14">Les Echos Laurent Berger : "Si le Medef maintient ses interdits, la négociation Unédic n’aura pas lieu"<text:line-break/><text:span text:style-name="T1">Et si nous ne sommes pas capables de rouvrir les négociations, continuons à travailler sur le fond des sujets dans le groupe paritaire sur l'Unedic. Si le Premier ministre fait autre chose, il court le risque de mécontenter tout le monde.</text:span><text:line-break/><text:a xlink:type="simple" xlink:href="http://www.lesechos.fr/economie-france/social/0211384789289-laurent-berger-valls-doit-faire-revenir-le-medef-a-la-table-des-negociations-unedic-2034543.php"><text:span text:style-name="T3">http://www.lesechos.fr/economie-france/social/0211384789289-laurent-berger-valls-doit-faire-revenir-le-medef-a-la-table-des-negociations-unedic-2034543.php</text:span></text:a></text:p>
        </text:list-item>
        <text:list-item>
          <text:p text:style-name="P14"><text:span text:style-name="T12">Unedic : la CFDT demande au Medef une reprise des négociations sans condition <text:line-break/>Le secrétaire général Laurent Berger se dit prêt à reprendre rapidement des négociations autour de l'UNEDIC, mais à condition que le Medef renonce à son veto sur la taxation des contrats de travail de courte durée...</text:span><text:line-break/><text:a xlink:type="simple" xlink:href="http://www.boursier.com/actualites/economie/unedic-la-cfdt-demande-au-medef-une-reprise-des-negociations-sans-condition-33216.html?fil39"><text:span text:style-name="T7">http://www.boursier.com/actualites/economie/unedic-la-cfdt-demande-au-medef-une-reprise-des-negociations-sans-condition-33216.html?fil39</text:span></text:a><text:span text:style-name="T7"> </text:span></text:p>
        </text:list-item>
      </text:list>
      <text:p text:style-name="Jour_5f_2_5f_DATE"/>
      <text:p text:style-name="Jour_5f_2_5f_DATE">Mardi 11 octobre</text:p>
      <text:list xml:id="list31646670" text:style-name="L17">
        <text:list-item>
          <text:p text:style-name="P15">Les Echos Les incertitudes sur l'Unédic pèsent sur le budget 2017 <text:a xlink:type="simple" xlink:href="http://www.lesechos.fr/economie-france/budget-fiscalite/0211377869886-les-incertitudes-sur-lunedic-pesent-sur-le-budget-2017-2034094.php"><text:span text:style-name="T9">http://www.lesechos.fr/economie-france/budget-fiscalite/0211377869886-les-incertitudes-sur-lunedic-pesent-sur-le-budget-2017-2034094.php</text:span></text:a></text:p>
        </text:list-item>
        <text:list-item>
          <text:p text:style-name="P31"><text:span text:style-name="T12">86% des embauches en CDD: Geoffroy Roux de Bézieux estime que c'est "la faute à la sur-rigidité du marché du travail"<text:line-break/></text:span><text:span text:style-name="T9"><text:line-break/></text:span><text:a xlink:type="simple" xlink:href="http://bfmbusiness.bfmtv.com/mediaplayer/video/86percent-des-embauches-en-cdd-geoffroy-roux-de-bezieux-estime-que-c-est-la-faute-a-la-sur-rigidite-du-marche-du-travail-1110-875431.html"><text:span text:style-name="T9">http://bfmbusiness.bfmtv.com/mediaplayer/video/86percent-des-embauches-en-cdd-geoffroy-roux-de-bezieux-estime-que-c-est-la-faute-a-la-sur-rigidite-du-marche-du-travail-1110-875431.html</text:span></text:a><text:span text:style-name="T9"> – 2'55 – 9'25 La dégressivité des allocations</text:span></text:p>
        </text:list-item>
      </text:list>
      <text:p text:style-name="Jour_5f_2_5f_DATE"/>
      <text:p text:style-name="Jour_5f_2_5f_DATE">Lundi 10 octobre</text:p>
      <text:list xml:id="list31672040" text:style-name="L18">
        <text:list-item>
          <text:p text:style-name="P16">Réunion de la direction de Medef qui confirme la position de son président.</text:p>
        </text:list-item>
      </text:list>
      <text:list xml:id="list31660565" text:style-name="L19">
        <text:list-item>
          <text:p text:style-name="P17">Le Figaro Le cadeau des partenaires sociaux à François Hollande <text:soft-page-break/><text:a xlink:type="simple" xlink:href="http://www.lefigaro.fr/politique/2016/10/09/01002-20161009ARTFIG00138-le-cadeau-des-partenaires-sociaux-a-francois-hollande.php"><text:span text:style-name="T9">http://www.lefigaro.fr/politique/2016/10/09/01002-20161009ARTFIG00138-le-cadeau-des-partenaires-sociaux-a-francois-hollande.php</text:span></text:a></text:p>
        </text:list-item>
        <text:list-item>
          <text:p text:style-name="P17">20minutes Myriam El Khomri: «Nous avons un problème en France avec les CDD» <text:a xlink:type="simple" xlink:href="http://www.20minutes.fr/economie/1939079-20161009-myriam-el-khomri-probleme-france-cdd"><text:span text:style-name="T9">http://www.20minutes.fr/economie/1939079-20161009-myriam-el-khomri-probleme-france-cdd</text:span></text:a><text:span text:style-name="T9"> </text:span></text:p>
        </text:list-item>
      </text:list>
      <text:list xml:id="list32476032" text:continue-list="list31672040" text:style-name="L18">
        <text:list-item>
          <text:p text:style-name="P16">Etude France stratégie : Les transitions professionnelles, révélatrices d'un marché du travail à deux vitesses <text:line-break/><text:a xlink:type="simple" xlink:href="http://www.strategie.gouv.fr/publications/transitions-professionnelles-revelatrices-dun-marche-travail-vitesses"><text:span text:style-name="T9">http://www.strategie.gouv.fr/publications/transitions-professionnelles-revelatrices-dun-marche-travail-vitesses</text:span></text:a></text:p>
        </text:list-item>
      </text:list>
      <text:p text:style-name="Jour_5f_2_5f_DATE"/>
      <text:p text:style-name="Jour_5f_2_5f_DATE">Vendredi 7 octobre</text:p>
      <text:list xml:id="list31668817" text:style-name="L20">
        <text:list-item>
          <text:p text:style-name="P18">Dans une interview, Gattaz confirme n'accepter de rouvrir officiellement les « négociations » que si toute hausse du « coût » du travail est exclue.<text:line-break/><text:a xlink:type="simple" xlink:href="http://www.lesechos.fr/economie-france/social/0211366977169-pierre-gattaz-il-faut-prolonger-la-convention-actuelle-dassurance-chomage-2033065.php"><text:span text:style-name="T9">http://www.lesechos.fr/economie-france/social/0211366977169-pierre-gattaz-il-faut-prolonger-la-convention-actuelle-dassurance-chomage-2033065.php</text:span></text:a><text:span text:style-name="T9"> <text:line-break/></text:span><text:span text:style-name="T9">Le Medef pose ses conditions pour des négociations Unedic </text:span><text:a xlink:type="simple" xlink:href="http://fr.reuters.com/article/frEuroRpt/idFRL5N1CD120"><text:span text:style-name="T9">http://fr.reuters.com/article/frEuroRpt/idFRL5N1CD120</text:span></text:a></text:p>
        </text:list-item>
      </text:list>
      <text:p text:style-name="Jour_5f_2_5f_DATE"/>
      <text:p text:style-name="Jour_5f_2_5f_DATE">Mercredi 5 octobre : </text:p>
      <text:list xml:id="list31661766" text:style-name="L21">
        <text:list-item>
          <text:p text:style-name="P32">La ministre du Travail, Myriam El Khomri, a estimé mercredi que syndicats et patronat devaient rouvrir et "réussir" la négociation sur l'assurance chômage, car c'est un "rendez-vous historique", en précisant que le gouvernement ne privilégiait "aucune piste". <text:span text:style-name="Emphasis">"Les contrats particulièrement courts coûtent à l'Unédic et sont aussi responsables de sa situation financière. Quand on est le deuxième pays de l'Union européenne à utiliser des contrats de moins d'un mois, quand on a 50% des CDD </text:span><text:span text:style-name="Emphasis">qui sont de moins d'une semaine, et que 82% des embauches en CDD sont des réembauches, il est légitime de se dire qu'on peut améliorer les choses", a-t-elle souligné. </text:span></text:p>
        </text:list-item>
        <text:list-item>
          <text:p text:style-name="P29">Le secrétaire d'Etat aux Relations avec le Parlement Jean-Marie Le Guen a défendu mardi une surtaxe des contrats de travail de courte durée, qui pourrait être compensée par une baisse sur les contrats longs, dans le cas où le gouvernement hériterait de la réforme de l'assurance-chômage. <text:line-break/><text:a xlink:type="simple" xlink:href="http://lentreprise.lexpress.fr/actualites/1/actualites/assurance-chomage-les-partenaires-sociaux-ont-un-rendez-vous-historique-el-khomri_1837623.html"><text:span text:style-name="T10">http://lentreprise.lexpress.fr/actualites/1/actualites/assurance-chomage-les-partenaires-sociaux-ont-un-rendez-vous-historique-el-khomri_1837623.html</text:span></text:a></text:p>
        </text:list-item>
      </text:list>
      <text:p text:style-name="Jour_5f_2_5f_DATE"/>
      <text:p text:style-name="Jour_5f_2_5f_DATE">Mardi 4 octobre</text:p>
      <text:list xml:id="list32365450" text:style-name="L29">
        <text:list-item>
          <text:p text:style-name="P26">Etude OFCE <text:span text:style-name="T1">Dégressivité des allocations chômage : une réforme ni nécessaire ni efficace</text:span> <text:line-break/><text:a xlink:type="simple" xlink:href="http://www.ofce.sciences-po.fr/pdf-articles/actu/OFCE-About-Degressivite-des-allocations-chomage.pdf"><text:span text:style-name="T9">http://www.ofce.sciences-po.fr/pdf-articles/actu/OFCE-About-Degressivite-des-allocations-chomage.pdf</text:span></text:a><text:span text:style-name="T9"> </text:span></text:p>
        </text:list-item>
      </text:list>
      <text:p text:style-name="Jour_5f_2_5f_DATE">Lundi 3 octobre </text:p>
      <text:list xml:id="list31664792" text:style-name="L22">
        <text:list-item>
          <text:p text:style-name="P19"><text:span text:style-name="T13">A</text:span>rticle de la Tribune qui décortique la stratégie de Valls pour aboutir "avant la fin de l'année". « Si l'on regarde de près les causes du déficit de l'Unedic c'est davantage le mécanisme qui autorise les chômeur à exercer une activité réduite qui coûte cher que les allers/retours entre un CDD et le chômage." selon un conseiller gouvernemental proche du dossier. Un peu ce que portait comme proposition le Medef ce printemps.<text:line-break/><text:a xlink:type="simple" xlink:href="http://www.latribune.fr/economie/france/taxation-des-cdd-pour-le-gouvernement-il-est-urgent-d-attendre-604346.html"><text:span text:style-name="T10">http://www.latribune.fr/economie/france/taxation-des-cdd-pour-le-gouvernement-il-est-urgent-d-attendre-604346.html</text:span></text:a></text:p>
        </text:list-item>
        <text:list-item>
          <text:p text:style-name="P19">Communiqué de la CGT : Assurance chômage : après la loi Travail, le gouvernement va-t-il encore se coucher devant le Medef ? <text:line-break/><text:a xlink:type="simple" xlink:href="http://cgt.fr/Apres-la-loi-Travail-le.html"><text:span text:style-name="T9">http://cgt.fr/Apres-la-loi-Travail-le.html</text:span></text:a><text:span text:style-name="T9"> </text:span></text:p>
        </text:list-item>
      </text:list>
      <text:p text:style-name="Jour_5f_2_5f_DATE"/>
      <text:p text:style-name="Jour_5f_2_5f_DATE">Dimanche 2 octobre </text:p>
      <text:list xml:id="list32471858" text:continue-list="list32365450" text:style-name="L29">
        <text:list-item>
          <text:p text:style-name="P26">Valls sur LCI : décider avant la fin de l'année, rejet de la levée de l'exonération de cotisations sociales des hauts salaires, évoque les seniors...<text:line-break/><text:a xlink:type="simple" xlink:href="http://www.lcp.fr/afp/cotisations-chomage-valls-exclut-une-taxation-des-plus-hauts-salaires"><text:span text:style-name="T9">http://www.lcp.fr/afp/cotisations-chomage-valls-exclut-une-taxation-des-plus-hauts-salaires</text:span></text:a><text:span text:style-name="T9"> </text:span></text:p>
        </text:list-item>
      </text:list>
      <text:h text:style-name="Heading_20_2" text:outline-level="2"><text:soft-page-break/>Septembre 2016</text:h>
      <text:list xml:id="list31654272" text:style-name="L23">
        <text:list-item>
          <text:p text:style-name="P35">La Ministre du travail reçoit les partenaires sociaux séparément pour les inviter à rouvrir la négociation de la convention assurance chômage. (Dates : )</text:p>
        </text:list-item>
        <text:list-item>
          <text:p text:style-name="P35">Déclarations des candidats à la primaire de la droite pour la <text:span text:style-name="T1">nationalisation </text:span>du régime d'assurance chômage, la dégressivité des allocations, l'obligation pour les Rsastes de travailler gratuitement...</text:p>
        </text:list-item>
      </text:list>
      <text:p text:style-name="Jour_5f_2_5f_DATE"/>
      <text:p text:style-name="Jour_5f_2_5f_DATE">Jeudi 29 septembre</text:p>
      <text:list xml:id="list31644644" text:style-name="L24">
        <text:list-item>
          <text:p text:style-name="P20">Le Parisien Le gouvernement prêt à taxer les hauts salaires et les CDD <text:line-break/><text:a xlink:type="simple" xlink:href="http://www.leparisien.fr/economie/le-gouvernement-pret-a-taxer-les-hauts-salaires-et-les-cdd-29-09-2016-6159515.php"><text:span text:style-name="T10">http://www.leparisien.fr/economie/le-gouvernement-pret-a-taxer-les-hauts-salaires-et-les-cdd-29-09-2016-6159515.php</text:span></text:a></text:p>
        </text:list-item>
        <text:list-item>
          <text:p text:style-name="P20">Communiqué du Medef avant son rdv (dernier reçu) au ministère du travail <text:span text:style-name="T1">Assurance-chômage : stop au concours Lépine des idées absurdes </text:span><text:a xlink:type="simple" xlink:href="http://www.medef.com/medef-tv/actualites/detail/article/assurance-chomage-stop-au-concours-lepine-des-idees-absurdes-1.html"><text:span text:style-name="T10">http://www.medef.com/medef-tv/actualites/detail/article/assurance-</text:span></text:a><text:a xlink:type="simple" xlink:href="http://www.medef.com/medef-tv/actualites/detail/article/assurance-chomage-stop-au-concours-lepine-des-idees-absurdes-1.html"><text:span text:style-name="T10">chomage-stop-au-concours-lepine-des-idees-absurdes-1.html</text:span></text:a></text:p>
        </text:list-item>
      </text:list>
      <text:p text:style-name="Jour_5f_2_5f_DATE"/>
      <text:p text:style-name="Jour_5f_2_5f_DATE">Mercredi 28 septembre</text:p>
      <text:list xml:id="list31655140" text:style-name="L25">
        <text:list-item>
          <text:p text:style-name="P21">Le projet de loi de financement de la Sécurité sociale pour <text:s/>2017 prévoit toujours de réduire le déficit annuel de l'assurance chômage de 1,7 milliards d'économie. <text:line-break/><text:a xlink:type="simple" xlink:href="http://www.assemblee-nationale.fr/14/dossiers/loi_finances_2017.asp"><text:span text:style-name="T10">http://www.assemblee-nationale.fr/14/dossiers/loi_finances_2017.asp</text:span></text:a><text:span text:style-name="T10"> <text:s/><text:line-break/></text:span><text:a xlink:type="simple" xlink:href="http://www.assemblee-nationale.fr/14/dossiers/plfss_2017.asp"><text:span text:style-name="T10">http://www.assemblee-nationale.fr/14/dossiers/plfss_2017.asp</text:span></text:a><text:span text:style-name="T10"> </text:span></text:p>
        </text:list-item>
        <text:list-item>
          <text:p text:style-name="P21">Critiques du Haut Conseil des finances publiques <text:s/>: <text:span text:style-name="T1">Le Gouvernement prévoit également une économie de 1,6 Md€ (soit 0,1 point de PIB) au titre des négociations paritaires à venir sur la convention Unédic. Cette prévision est irréaliste. Elle méconnaît le fait que ces négociations ne devraient avoir lieu que dans le courant de l’année 2017, ce qui ne permet pas d’anticiper un effet significatif sur le solde 2017 de l’Unédic. <text:line-break/></text:span><text:a xlink:type="simple" xlink:href="http://www.hcfp.fr/Avis-et-publication/Avis/Avis-n-2016-3-relatif-aux-projets-de-lois-de-finances-et-de-financement-de-la-securite-sociale-pour-l-annee-2017"><text:span text:style-name="T10">http://www.hcfp.fr/Avis-et-publication/Avis/Avis-n-2016-3-relatif-aux-projets-de-lois-de-finances-et-de-financement-de-la-securite-sociale-pour-l-annee-2017</text:span></text:a><text:a xlink:type="simple" xlink:href="http://www.hcfp.fr/Avis-et-publication/Avis/Avis-n-2016-3-relatif-aux-projets-de-lois-de-finances-et-de-financement-de-la-securite-sociale-pour-l-annee-2017"><text:span text:style-name="T10"><text:line-break/>Commission des finances, de l’économie générale et du contrôle budgétaire </text:span></text:a><text:a xlink:type="simple" xlink:href="http://www.hcfp.fr/Avis-et-publication/Avis/Avis-n-2016-3-relatif-aux-projets-de-lois-de-finances-et-de-financement-de-la-securite-sociale-pour-l-annee-2017"><text:span text:style-name="T10">Mercredi 28 septembre 2016 </text:span></text:a></text:p>
        </text:list-item>
      </text:list>
      <text:p text:style-name="Jour_5f_2_5f_DATE"/>
      <text:p text:style-name="Jour_5f_2_5f_DATE">Mardi 20 septembre</text:p>
      <text:list xml:id="list32492066" text:continue-list="list32471858" text:style-name="L29">
        <text:list-item>
          <text:p text:style-name="P26">Selon l'organisme gestionnaire, l'assurance-chômage affichera un déficit cumulé de 41,4 milliards d'euros en 2019, soit un endettement largement supérieur à une année de recettes. La bascule se fera, selon les prévisions, entre 2017 et 2018.<text:line-break/><text:a xlink:type="simple" xlink:href="http://www.unedic.org/actualite/perspectives-financieres-2016-2019-de-l-assurance-chomage-septembre-2016-9653"><text:span text:style-name="T10">http://www.unedic.org/actualite/perspectives-financieres-2016-2019-de-l-assurance-chomage-septembre-2016-9653</text:span></text:a></text:p>
        </text:list-item>
      </text:list>
      <text:p text:style-name="Jour_5f_2_5f_DATE"/>
      <text:p text:style-name="Jour_5f_2_5f_DATE">Jeudi 15 septembre</text:p>
      <text:list xml:id="list32489884" text:continue-numbering="true" text:style-name="L29">
        <text:list-item>
          <text:p text:style-name="P26">Forte journée de mobilisations contre la loi travail et son monde</text:p>
        </text:list-item>
      </text:list>
      <text:p text:style-name="Jour_5f_2_5f_DATE"/>
      <text:p text:style-name="Jour_5f_2_5f_DATE">Mardi 13 septembre</text:p>
      <text:list xml:id="list31662352" text:style-name="L26">
        <text:list-item>
          <text:p text:style-name="P22">Le Medef ne reprendra les <text:span text:style-name="T1">négociations</text:span> que si toute hausse du « coût » du travail est exclue.<text:line-break/><text:a xlink:type="simple" xlink:href="http://www.medef.com/medef-tv/videos/detail/medeftv/point-presse-mensuel-septembre-2016.html"><text:span text:style-name="T10">http://www.medef.com/medef-tv/videos/detail/medeftv/point-presse-mensuel-septembre-2016.html</text:span></text:a><text:span text:style-name="T10"> </text:span></text:p>
        </text:list-item>
        <text:list-item>
          <text:p text:style-name="P37">Négociation sur l'assurance chômage: "C'est un oursin pour tout le monde" <text:line-break/>Le Medef emboîte le pas aux syndicats et à la CGPME qui se sont dits prêts à reprendre les discussions avortées en juin dernier. Mais il reste sur sa ligne rouge pourtant décriée: non à la taxation des CDD. Un coup d'épée dans l'eau? Pas si sûr. <text:line-break/>http://www.lexpress.fr/emploi/assurance-chomage-c-est-un-oursin-pour-tout-le-monde_1830308.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Jour_5f_3_5f_TITRE" style:display-name="Jour_3_TITRE" style:family="paragraph" style:parent-style-name="Text_20_body" style:class="text">
      <style:paragraph-properties fo:margin-top="0cm" fo:margin-bottom="0cm"/>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Jour_5f_1_5f_MOIS" style:display-name="Jour_1_MOIS" style:family="paragraph" style:parent-style-name="Heading_20_2" style:class="text"/>
    <style:style style:name="Jour_5f_2_5f_DATE" style:display-name="Jour_2_DATE" style:family="paragraph" style:parent-style-name="Text_20_body" style:class="text">
      <style:paragraph-properties fo:margin-top="0.199cm" fo:margin-bottom="0cm"/>
      <style:text-properties fo:font-weight="bold" style:font-weight-asian="bold" style:font-weight-complex="bold"/>
    </style:style>
    <style:style style:name="Jour_5f_4_5f_RESUME" style:display-name="Jour_4_RESUME" style:family="paragraph" style:parent-style-name="Jour_5f_3_5f_TITRE" style:class="text"/>
    <style:style style:name="Jour_5f_5_5f_LIEN" style:display-name="Jour_5_LIEN" style:family="paragraph" style:parent-style-name="Jour_5f_4_5f_RESUME" style:class="text">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1-23T13:46:18.93</meta:creation-date>
    <dc:date>2016-11-24T12:30:18.71</dc:date>
    <meta:editing-duration>PT00H54M11S</meta:editing-duration>
    <meta:editing-cycles>19</meta:editing-cycles>
    <meta:generator>OpenOffice.org/3.0$Win32 OpenOffice.org_project/300m9$Build-9358</meta:generator>
    <meta:document-statistic meta:table-count="0" meta:image-count="0" meta:object-count="0" meta:page-count="7" meta:paragraph-count="94" meta:word-count="2415" meta:character-count="20987"/>
    <meta:user-defined meta:name="Info 1"/>
    <meta:user-defined meta:name="Info 2"/>
    <meta:user-defined meta:name="Info 3"/>
    <meta:user-defined meta:name="Info 4"/>
  </office:meta>
</office:document-meta>
</file>